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margin-top="0.1666in" fo:line-height="115%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margin-top="0.1666in" fo:line-height="115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margin-top="0.1666in" fo:line-height="115%"/>
      <style:text-properties style:font-name="Arial" style:font-name-complex="Arial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2083in" fo:padding-right="0in" style:shadow="none" fo:text-align="justify" fo:margin-top="0.1666in" fo:line-height="115%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 fo:margin-top="0.1666in" fo:line-height="115%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color="#231F20" fo:background-color="#FFFFFF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text-align="justify" fo:margin-top="0.1666in" fo:line-height="115%"/>
      <style:text-properties style:font-name="Arial" style:font-name-complex="Arial" fo:color="#231F20" fo:background-color="#FFFFFF"/>
    </style:style>
    <style:style style:name="P18" style:parent-style-name="ListParagraph" style:list-style-name="LFO1" style:family="paragraph">
      <style:paragraph-properties fo:text-align="justify" fo:margin-top="0.1666in" fo:line-height="115%"/>
      <style:text-properties style:font-name="Arial" style:font-name-complex="Arial" fo:color="#231F20" fo:background-color="#FFFFFF"/>
    </style:style>
    <style:style style:name="P19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0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1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2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3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4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5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6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7" style:parent-style-name="ListParagraph" style:list-style-name="LFO1" style:family="paragraph">
      <style:paragraph-properties fo:line-height="115%"/>
      <style:text-properties style:font-name="Arial" style:font-name-complex="Arial" fo:color="#231F20" fo:background-color="#FFFFFF"/>
    </style:style>
    <style:style style:name="P28" style:parent-style-name="ListParagraph" style:list-style-name="LFO1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color="#231F20" fo:background-color="#FFFFFF"/>
    </style:style>
    <style:style style:name="P30" style:parent-style-name="Normal" style:family="paragraph">
      <style:paragraph-properties fo:line-height="115%"/>
      <style:text-properties style:font-name="Arial" style:font-name-complex="Arial" fo:color="#FF0000"/>
    </style:style>
    <style:style style:name="P31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center" fo:line-height="115%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line-height="115%"/>
      <style:text-properties style:font-name="Arial" style:font-name-complex="Arial"/>
    </style:style>
    <style:style style:name="P34" style:parent-style-name="Normal" style:family="paragraph">
      <style:paragraph-properties fo:line-height="115%"/>
      <style:text-properties style:font-name="Arial" style:font-name-complex="Arial"/>
    </style:style>
    <style:style style:name="P35" style:parent-style-name="Normal" style:family="paragraph">
      <style:paragraph-properties fo:line-height="115%"/>
      <style:text-properties style:font-name="Arial" style:font-name-complex="Arial"/>
    </style:style>
    <style:style style:name="P36" style:parent-style-name="Normal" style:family="paragraph">
      <style:paragraph-properties fo:margin-bottom="0in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in" fo:line-height="115%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PRILOG 7. Obrazac izjave o nekažnjavanju</text:p>
      <text:p text:style-name="P2"/>
      <text:p text:style-name="P3">IZJAVA</text:p>
      <text:p text:style-name="P4"/>
      <text:p text:style-name="P5"><text:span text:style-name="T6">kojom ja<text:s/></text:span><text:span text:style-name="T7">_________________________________________________________________</text:span></text:p>
      <text:p text:style-name="P8">_________________________________________________________________________</text:p>
      <text:p text:style-name="P9">(ime i prezime, adresa prebivališta, OIB, broj osobne iskaznice izdane od<text:s/>……………..........),</text:p>
      <text:p text:style-name="P10"><text:span text:style-name="T11">pod punom materijalnom i kaznenom odgovornošću, izjavljujem da ja osobno, kao niti trgovačko društvo (kao nositelj projekta)<text:s/></text:span><text:span text:style-name="T12">_________________________________________________________________________</text:span></text:p>
      <text:p text:style-name="P13"><text:span text:style-name="T14">(tvrtka, adresa sjedišta, OIB, MBS), koje zastupam kao ovlaštena osoba nisam/nismo pravomoćno osuđivani za jedno ili<text:s/></text:span><text:span text:style-name="T15">više sljedećih kaznenih djela:</text:span><text:span text:style-name="T16"><text:s/></text:span></text:p>
      <text:list text:style-name="LFO1" text:continue-numbering="true">
        <text:list-item>
          <text:p text:style-name="P17">udruživanje za počinjenje kaznenih djela,<text:s/></text:p>
        </text:list-item>
        <text:list-item>
          <text:p text:style-name="P18">primanje mita u gospodarskom poslovanju,<text:s/></text:p>
        </text:list-item>
        <text:list-item>
          <text:p text:style-name="P19">davanje mita u gospodarskom poslovanju,<text:s/></text:p>
        </text:list-item>
        <text:list-item>
          <text:p text:style-name="P20">zlouporaba<text:s/>položaja i ovlasti,<text:s/></text:p>
        </text:list-item>
        <text:list-item>
          <text:p text:style-name="P21">zlouporaba obavljanja dužnosti državne vlasti,</text:p>
        </text:list-item>
        <text:list-item>
          <text:p text:style-name="P22">protuzakonito posredovanje,</text:p>
        </text:list-item>
        <text:list-item>
          <text:p text:style-name="P23">primanje mita,<text:s/></text:p>
        </text:list-item>
        <text:list-item>
          <text:p text:style-name="P24">davanje mita,<text:s/></text:p>
        </text:list-item>
        <text:list-item>
          <text:p text:style-name="P25">prijevara,</text:p>
        </text:list-item>
        <text:list-item>
          <text:p text:style-name="P26">računalna prijevara,<text:s/></text:p>
        </text:list-item>
        <text:list-item>
          <text:p text:style-name="P27">prijevara u gospodarskom poslovanju i<text:s/></text:p>
        </text:list-item>
        <text:list-item>
          <text:p text:style-name="P28"><text:span text:style-name="T29">prikrivanje protuzakonito dobivenog novca.</text:span></text:p>
        </text:list-item>
      </text:list>
      <text:p text:style-name="P30"/>
      <text:p text:style-name="P31">POTPIS<text:s/>OVLAŠTENE OSOBE*<text:s/></text:p>
      <text:p text:style-name="P32">_____________________</text:p>
      <text:p text:style-name="P33"/>
      <text:p text:style-name="P34"/>
      <text:p text:style-name="P35">Datum:_____________________</text:p>
      <text:p text:style-name="P36"/>
      <text:p text:style-name="P37"><text:s/></text:p>
      <text:p text:style-name="P38"/>
      <text:p text:style-name="P39"/>
      <text:p text:style-name="P40"><text:span text:style-name="T41">* Potpis na ovoj izjavi treba biti javnobilježnički ovjer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false" fo:language="en" fo:country="US"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zren Fućak</meta:initial-creator>
    <dc:creator>Kristina Čolig</dc:creator>
    <meta:creation-date>2023-12-29T08:06:00Z</meta:creation-date>
    <dc:date>2024-05-16T06:00:00Z</dc:date>
    <meta:template xlink:href="Normal" xlink:type="simple"/>
    <meta:editing-cycles>5</meta:editing-cycles>
    <meta:editing-duration>PT120S</meta:editing-duration>
    <meta:document-statistic meta:page-count="1" meta:paragraph-count="2" meta:word-count="173" meta:character-count="1159" meta:row-count="8" meta:non-whitespace-character-count="988"/>
  </office:meta>
</office:document-meta>
</file>