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1.1263in"/>
    </style:style>
    <style:style style:name="TableColumn8" style:family="table-column">
      <style:table-column-properties style:column-width="0.1861in"/>
    </style:style>
    <style:style style:name="TableColumn9" style:family="table-column">
      <style:table-column-properties style:column-width="1.5097in"/>
    </style:style>
    <style:style style:name="TableColumn10" style:family="table-column">
      <style:table-column-properties style:column-width="1.252in"/>
    </style:style>
    <style:style style:name="TableColumn11" style:family="table-column">
      <style:table-column-properties style:column-width="1.2527in"/>
    </style:style>
    <style:style style:name="Table5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P18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style:letter-kerning="false" fo:font-size="9pt" style:font-size-asian="9pt" style:font-size-complex="9pt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P29" style:parent-style-name="Normal" style:family="paragraph">
      <style:paragraph-properties fo:text-align="center" fo:margin-top="0.0416in" fo:margin-bottom="0.0416in"/>
      <style:text-properties fo:hyphenate="true"/>
    </style:style>
    <style:style style:name="T3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style:letter-kerning="false" fo:font-size="9pt" style:font-size-asian="9pt" style:font-size-complex="9pt" fo:hyphenate="true"/>
    </style:style>
    <style:style style:name="TableRow33" style:family="table-row">
      <style:table-row-properties style:min-row-height="1.6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P36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37" style:parent-style-name="Normal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38" style:parent-style-name="Normal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39" style:parent-style-name="Normal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40" style:parent-style-name="Normal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hyphenate="true"/>
    </style:style>
    <style:style style:name="P42" style:parent-style-name="Normal" style:family="paragraph">
      <style:paragraph-properties fo:text-align="center" fo:margin-top="0.0416in" fo:margin-bottom="0.0416in"/>
      <style:text-properties fo:hyphenate="true"/>
    </style:style>
    <style:style style:name="T4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style:letter-kerning="false" fo:font-size="9pt" style:font-size-asian="9pt" style:font-size-complex="9pt" fo:hyphenate="true"/>
    </style:style>
    <style:style style:name="TableRow46" style:family="table-row">
      <style:table-row-properties style:min-row-height="1.2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P49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5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5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5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5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54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font-weight-complex="bold" style:letter-kerning="false" fo:font-size="9pt" style:font-size-asian="9pt" style:font-size-complex="9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57" style:family="table-row">
      <style:table-row-properties style:min-row-height="0.5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60" style:family="table-row">
      <style:table-row-properties style:min-row-height="0.51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71" style:family="table-row">
      <style:table-row-properties style:min-row-height="1.130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82" style:family="table-row">
      <style:table-row-properties style:min-row-height="1.41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93" style:family="table-row">
      <style:table-row-properties style:min-row-height="1.55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paragraph-properties fo:line-height="115%"/>
      <style:text-properties style:font-name="Arial" style:font-name-complex="Arial" fo:color="#FF0000"/>
    </style:style>
    <style:style style:name="P107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line-height="115%"/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/>
    </style:style>
    <style:style style:name="P111" style:parent-style-name="Normal" style:family="paragraph">
      <style:paragraph-properties fo:line-height="115%"/>
      <style:text-properties style:font-name="Arial" style:font-name-complex="Arial"/>
    </style:style>
    <style:style style:name="P112" style:parent-style-name="Normal" style:family="paragraph">
      <style:paragraph-properties fo:margin-bottom="0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fo:line-height="115%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RILOG 6. Obrazac izjave o primljenim potporama</text:p>
      <text:p text:style-name="P2"/>
      <text:p text:style-name="P3">IZJAVA O PRIMLJENIM POTPORAM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Naziv ponuditelja/nositelja projekta</text:p>
            <text:p text:style-name="P18">(upisati tvrtku pravne osobe odnosno ime i prezime fizičke osobe i adresu sjedišta odnosno prebivališta)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Osobni<text:s/>identifikacijski broj – OIB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Matični broj poslovnog subjekta</text:p>
            <text:p text:style-name="P29"><text:span text:style-name="T30">(ovisno o pravnoj ili fizičkoj osobi upisati MBPS / MBG / porezni broj / broj iz odgovarajućeg registra)<text:s/>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Odgovorna osoba</text:p>
            <text:p text:style-name="P36">(upisati redom sve odgovorne osobe:</text:p>
            <text:p text:style-name="P37">Ime i prezime</text:p>
            <text:p text:style-name="P38">Adresa<text:s/>elektroničke pošte,<text:s/></text:p>
            <text:p text:style-name="P39">Broj telefona/mobitela</text:p>
            <text:p text:style-name="P40">Funkcija</text:p>
            <text:p text:style-name="P41"/>
            <text:p text:style-name="P42"><text:bookmark-start text:name="_Hlk150162101"/><text:span text:style-name="T43">U slučaju pravnih osoba s više odgovornih osoba, potrebno je naznačiti da li pojedina osoba samostalno ili skupno zastupa pravnu osobu.)</text:span><text:bookmark-end text:name="_Hlk150162101"/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ontakt osoba</text:p>
            <text:p text:style-name="P49">(upisati podatke o kontakt osobi:</text:p>
            <text:p text:style-name="P50">Ime i<text:s/>prezime</text:p>
            <text:p text:style-name="P51">Adresa elektroničke pošte,</text:p>
            <text:p text:style-name="P52"><text:s/>Broj telefona/mobitela</text:p>
            <text:p text:style-name="P53">Funkcija / Tvrtka</text:p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Podaci o potporama za tri godine koje prethode godini podnošenja ponu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Godina</text:p>
          </table:table-cell>
          <table:table-cell table:style-name="TableCell63" table:number-columns-spanned="2">
            <text:p text:style-name="P64">Naziv tijela koje je odobrilo potporu</text:p>
          </table:table-cell>
          <table:covered-table-cell/>
          <table:table-cell table:style-name="TableCell65">
            <text:p text:style-name="P66">Namjena za koju je potpora odobrena</text:p>
          </table:table-cell>
          <table:table-cell table:style-name="TableCell67">
            <text:p text:style-name="P68">Datum dodjele<text:s/>potpore</text:p>
          </table:table-cell>
          <table:table-cell table:style-name="TableCell69">
            <text:p text:style-name="P70">Iznos potpore (EUR)</text:p>
          </table:table-cell>
        </table:table-row>
        <table:table-row table:style-name="TableRow71">
          <table:table-cell table:style-name="TableCell72">
            <text:p text:style-name="P73">2021.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2022.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023.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POTPIS OVLAŠTENE OSOBE*/PEČAT<text:s/></text:p>
      <text:p text:style-name="P108">_____________________</text:p>
      <text:p text:style-name="P109"/>
      <text:p text:style-name="P110"/>
      <text:p text:style-name="P111">Datum:_____________________</text:p>
      <text:p text:style-name="P112"/>
      <text:p text:style-name="P113">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* Potpis na<text:s/></text:span><text:span text:style-name="T131">ovoj izjavi treba biti javnobilježnički ovje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language="en" fo:country="US" fo:hyphenate="false"/>
    </style:style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zren Fućak</meta:initial-creator>
    <dc:creator>Laszlo Horvath</dc:creator>
    <meta:creation-date>2023-12-29T08:06:00Z</meta:creation-date>
    <dc:date>2024-10-04T09:27:00Z</dc:date>
    <meta:template xlink:href="Normal" xlink:type="simple"/>
    <meta:editing-cycles>15</meta:editing-cycles>
    <meta:editing-duration>PT1140S</meta:editing-duration>
    <meta:document-statistic meta:page-count="2" meta:paragraph-count="2" meta:word-count="178" meta:character-count="1195" meta:row-count="8" meta:non-whitespace-character-count="1019"/>
  </office:meta>
</office:document-meta>
</file>