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 fo:margin-left="0.9847in" fo:text-indent="-0.984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2" style:parent-style-name="DefaultParagraphFont" style:family="text">
      <style:text-properties style:font-name="Arial" style:font-name-complex="Arial"/>
    </style:style>
    <style:style style:name="P1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5" style:parent-style-name="Normal" style:family="paragraph">
      <style:paragraph-properties fo:line-height="115%"/>
      <style:text-properties style:font-name="Arial" style:font-name-complex="Arial" fo:color="#FF0000"/>
    </style:style>
    <style:style style:name="P16" style:parent-style-name="Normal" style:family="paragraph">
      <style:paragraph-properties fo:text-align="center" fo:line-height="115%" fo:margin-left="4.4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paragraph-properties fo:text-align="center" fo:line-height="115%" fo:margin-left="4.4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8" style:parent-style-name="Normal" style:family="paragraph">
      <style:paragraph-properties fo:text-align="center" fo:line-height="115%" fo:margin-left="4.4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9" style:parent-style-name="Normal" style:family="paragraph">
      <style:paragraph-properties fo:line-height="115%"/>
      <style:text-properties style:font-name="Arial" style:font-name-complex="Arial"/>
    </style:style>
    <style:style style:name="P20" style:parent-style-name="Normal" style:family="paragraph">
      <style:paragraph-properties fo:line-height="115%"/>
      <style:text-properties style:font-name="Arial" style:font-name-complex="Arial"/>
    </style:style>
    <style:style style:name="P21" style:parent-style-name="Normal" style:family="paragraph">
      <style:paragraph-properties fo:line-height="115%"/>
      <style:text-properties style:font-name="Arial" style:font-name-complex="Arial"/>
    </style:style>
    <style:style style:name="P22" style:parent-style-name="Normal" style:family="paragraph">
      <style:paragraph-properties fo:line-height="115%"/>
      <style:text-properties style:font-name="Arial" style:font-name-complex="Arial"/>
    </style:style>
    <style:style style:name="P23" style:parent-style-name="Normal" style:family="paragraph">
      <style:paragraph-properties fo:line-height="115%"/>
      <style:text-properties style:font-name="Arial" style:font-name-complex="Arial"/>
    </style:style>
    <style:style style:name="P24" style:parent-style-name="Normal" style:family="paragraph">
      <style:paragraph-properties fo:line-height="115%"/>
      <style:text-properties style:font-name="Arial" style:font-name-complex="Arial"/>
    </style:style>
    <style:style style:name="P25" style:parent-style-name="Normal" style:family="paragraph">
      <style:paragraph-properties fo:line-height="115%"/>
      <style:text-properties style:font-name="Arial" style:font-name-complex="Arial"/>
    </style:style>
    <style:style style:name="P26" style:parent-style-name="Normal" style:family="paragraph">
      <style:paragraph-properties fo:margin-bottom="0in"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paragraph-properties fo:margin-bottom="0in" fo:line-height="115%"/>
    </style:style>
  </office:automatic-styles>
  <office:body>
    <office:text text:use-soft-page-breaks="true">
      <text:p text:style-name="P1">PRILOG 11.b<text:s/>Obrazac izjave ovlaštenog projektanta<text:s/>o gradnji integrirane sunčane elektrane</text:p>
      <text:p text:style-name="P2"/>
      <text:p text:style-name="P3">IZJAVA OVLAŠTENOG PROJEKTANTA</text:p>
      <text:p text:style-name="P4"><text:bookmark-start text:name="_Hlk179971111"/>o gradnji<text:s/>integrirane<text:s/>sunčane<text:s/>elektrane</text:p>
      <text:p text:style-name="P5"><text:bookmark-end text:name="_Hlk179971111"/></text:p>
      <text:p text:style-name="P6">Ovom izjavom potvrđujem da se</text:p>
      <text:p text:style-name="P7"/>
      <text:p text:style-name="P8">_________________________________________________________________________<text:s/></text:p>
      <text:p text:style-name="P9"><text:span text:style-name="T10">(</text:span><text:span text:style-name="T11">navesti naziv građevine, odnosno proizvodnog postrojenja/proizvodne jedinice, lokaciju, tvrtku i naziv nositelja projekta</text:span><text:span text:style-name="T12">)<text:s/></text:span></text:p>
      <text:p text:style-name="P13">planira graditi kao<text:s/>jednostavna građevina u skladu s Pravilnikom o jednostavnim i drugim građevinama i radovima („Narodne novine“, br. 112/17, 34/18, 36/19, 98/19, 31/20, 74/22, 155/23), a<text:s/>koja će se graditi na građevini ili dijelovima građevine koja je izgrađena u trenutku<text:s/>davanja ove izjave te da gradnja takve planirane sunčane elektrane<text:s/>nije zabranjena<text:s/>prostornim planom ili na drugi način protivno prostornom planu odnosno da je u skladu s prostornim planovima.</text:p>
      <text:p text:style-name="P14"/>
      <text:p text:style-name="P15"/>
      <text:p text:style-name="P16">POTPIS OVLAŠTENOG PROJEKTANTA/PEČAT<text:s/></text:p>
      <text:p text:style-name="P17"/>
      <text:p text:style-name="P18">_____________________</text:p>
      <text:p text:style-name="P19"/>
      <text:p text:style-name="P20"/>
      <text:p text:style-name="P21"/>
      <text:p text:style-name="P22"/>
      <text:p text:style-name="P23"/>
      <text:p text:style-name="P24"/>
      <text:p text:style-name="P25">Datum:_____________________</text:p>
      <text:p text:style-name="P26"/>
      <text:p text:style-name="P27"><text:s/></text:p>
      <text:p text:style-name="P28"/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letter-kerning="false" fo:language="en" fo:country="US" fo:hyphenate="false"/>
    </style:style>
    <style:style style:name="Revision" style:display-name="Revision" style:family="paragraph">
      <style:paragraph-properties fo:margin-bottom="0in"/>
      <style:text-properties fo:hyphenate="tru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zren Fućak</meta:initial-creator>
    <dc:creator>Kristina Čolig</dc:creator>
    <meta:creation-date>2024-10-16T09:32:00Z</meta:creation-date>
    <dc:date>2024-10-16T09:39:00Z</dc:date>
    <meta:template xlink:href="Normal" xlink:type="simple"/>
    <meta:editing-cycles>7</meta:editing-cycles>
    <meta:editing-duration>PT420S</meta:editing-duration>
    <meta:document-statistic meta:page-count="1" meta:paragraph-count="1" meta:word-count="144" meta:character-count="964" meta:row-count="6" meta:non-whitespace-character-count="821"/>
  </office:meta>
</office:document-meta>
</file>